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21 in Zoutelande, aanvraag omgevingsvergunning voor het bouwen van een schuur e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1</text:p>
            <text:p text:style-name="common-al">Extern zaaknummer: SXO764432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2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873 391848</meta:user-defined>
    <meta:user-defined meta:name="DC.title">Noordendolfer 21 in Zoutelande, aanvraag omgevingsvergunning voor het bouwen van een schuur en een bijgebouw voor recreatief nachtverblijf</meta:user-defined>
    <meta:user-defined meta:name="OVERHEID.PostcodeHuisnummer/OVERHEIDop.postcodeHuisnummer">4374NA 21</meta:user-defined>
    <meta:user-defined meta:name="OVERHEIDop.straatnaam">Noordendolfer</meta:user-defined>
    <meta:user-defined meta:name="OVERHEIDop.woonplaats">Zoutelan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86</meta:user-defined>
    <meta:user-defined meta:name="OVERHEIDop.GmbID/DC.identifier">gmb-2021-125286</meta:user-defined>
    <meta:user-defined meta:name="OVERHEIDop.versieInformatie"/>
  </office:meta>
</office:document-meta>
</file>