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schoonmaken van de ramen - Moeder Teresasinge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oeder Teresasingel, Zoetermeer, gebruik openbare ruimte voor het schoonmaken van de ramen, WB20210341 (ontvangen d.d. 12 april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28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8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8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341 </meta:user-defined>
    <dc:language>nl</dc:language>
    <meta:user-defined meta:name="OVERHEID.EPSG28992/DC.spatial">92892.314 450793.792</meta:user-defined>
    <meta:user-defined meta:name="DC.title">Gemeente Zoetermeer - aanvraag omgevingsvergunning - gebruik openbare ruimte voor het schoonmaken van de ramen - Moeder Teresasingel, Zoetermeer</meta:user-defined>
    <meta:user-defined meta:name="OVERHEID.PostcodeHuisnummer/OVERHEIDop.postcodeHuisnummer">2719AZ 88</meta:user-defined>
    <meta:user-defined meta:name="OVERHEIDop.straatnaam">Moeder Teresasingel</meta:user-defined>
    <meta:user-defined meta:name="OVERHEIDop.woonplaats">Zoetermeer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284</meta:user-defined>
    <meta:user-defined meta:name="OVERHEIDop.GmbID/DC.identifier">gmb-2021-125284</meta:user-defined>
    <meta:user-defined meta:name="OVERHEIDop.versieInformatie"/>
  </office:meta>
</office:document-meta>
</file>