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13-1, 13-2, 13-3, 13-4, 13-5, 13-6, 13-7, 13-8, 13-9, 3755 MX, het gewijzigd uitvoeren van een eerder verleende vergunning voor de bouw van 9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13-1, 13-2, 13-3, 13-4, 13-5, 13-6, 13-7, 13-8, 13-9, 3755 MX, het gewijzigd uitvoeren van een eerder verleende vergunning voor de bouw van 9 recreatiewoningen, ingekomen 14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528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430.106 472160.707</meta:user-defined>
    <meta:user-defined meta:name="DC.title">Aangevraagde omgevingsvergunning Goyergracht Zuid 13-1, 13-2, 13-3, 13-4, 13-5, 13-6, 13-7, 13-8, 13-9, 3755 MX, het gewijzigd uitvoeren van een eerder verleende vergunning voor de bouw van 9 recreatiewoningen</meta:user-defined>
    <meta:user-defined meta:name="OVERHEID.PostcodeHuisnummer/OVERHEIDop.postcodeHuisnummer">3755MX 13</meta:user-defined>
    <meta:user-defined meta:name="OVERHEIDop.straatnaam">Goyergracht Zuid</meta:user-defined>
    <meta:user-defined meta:name="OVERHEIDop.woonplaats">Eemne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80</meta:user-defined>
    <meta:user-defined meta:name="OVERHEIDop.GmbID/DC.identifier">gmb-2021-125280</meta:user-defined>
    <meta:user-defined meta:name="OVERHEIDop.versieInformatie"/>
  </office:meta>
</office:document-meta>
</file>