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ten van een huislift - Limbahout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imbahout 13, 2719 JK Zoetermeer, plaatsten van een huislift, WB20210345 (ontvangen d.d. 12 april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27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7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7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345 </meta:user-defined>
    <dc:language>nl</dc:language>
    <meta:user-defined meta:name="OVERHEID.EPSG28992/DC.spatial">91556.153 450905.844</meta:user-defined>
    <meta:user-defined meta:name="DC.title">Gemeente Zoetermeer - aanvraag omgevingsvergunning - plaatsten van een huislift - Limbahout 13, Zoetermeer</meta:user-defined>
    <meta:user-defined meta:name="OVERHEID.PostcodeHuisnummer/OVERHEIDop.postcodeHuisnummer">2719JK 13</meta:user-defined>
    <meta:user-defined meta:name="OVERHEIDop.straatnaam">Limbahout</meta:user-defined>
    <meta:user-defined meta:name="OVERHEIDop.woonplaats">Zoetermee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279</meta:user-defined>
    <meta:user-defined meta:name="OVERHEIDop.GmbID/DC.identifier">gmb-2021-125279</meta:user-defined>
    <meta:user-defined meta:name="OVERHEIDop.versieInformatie"/>
  </office:meta>
</office:document-meta>
</file>