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Kikkersloot 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Kikkersloot 8, 2724 CE Zoetermeer, plaatsen van een dakkapel, WB20210339 (ontvangen d.d. 11 april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27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7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7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339 </meta:user-defined>
    <dc:language>nl</dc:language>
    <meta:user-defined meta:name="OVERHEID.EPSG28992/DC.spatial">94839.3 453067.8</meta:user-defined>
    <meta:user-defined meta:name="DC.title">Gemeente Zoetermeer - aanvraag omgevingsvergunning - plaatsen van een dakkapel - Kikkersloot 8, Zoetermeer</meta:user-defined>
    <meta:user-defined meta:name="OVERHEID.PostcodeHuisnummer/OVERHEIDop.postcodeHuisnummer">2724CE 8</meta:user-defined>
    <meta:user-defined meta:name="OVERHEIDop.straatnaam">Kikkersloot</meta:user-defined>
    <meta:user-defined meta:name="OVERHEIDop.woonplaats">Zoetermeer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276</meta:user-defined>
    <meta:user-defined meta:name="OVERHEIDop.GmbID/DC.identifier">gmb-2021-125276</meta:user-defined>
    <meta:user-defined meta:name="OVERHEIDop.versieInformatie"/>
  </office:meta>
</office:document-meta>
</file>