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 hogere waarden Wet geluidhinder, Hoogstraat 51-5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OV-2020-0561 voor een omgevingsvergunning op locatie Hoogstraat 51-53 in Leerdam. De vergunning is verleend. Het besluit betreft het realiseren van 4 appartementen in een bestaand pand.</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
            <text:span text:style-name="nadrukvet">Vastgesteld besluit hogere waarden Wet geluidhinder, Omgevingsvergunning Hoogstraat 51-53 Leerdam</text:span>
          </text:p>
            <text:p text:style-name="common-al">Burgemeester en wethouders van de gemeente Vijfheerenlanden maken bekend dat zij op 16 april 2021 het besluit hogere waarden voor de omgevingsvergunning ‘Hoogstraat 51-53, Leerdam’ hebben vastgesteld. Het vastgestelde besluit hogere waarden en de bijbehorende stukken liggen van vrijdag 23 april 2021 tot en met donderdag 3 juni 2021 ter inzage.</text:p>
            <text:p text:style-name="common-al">
            <text:span text:style-name="nadrukvet">Doel besluit hogere waarden</text:span>
          </text:p>
            <text:p text:style-name="common-al">De omgevingsvergunning voorziet in de transformatie van het bestaande pand aan de Hoogstraat 51-53 in Leerdam naar vier appartementen. Omdat de aanvraag om omgevingsvergunning niet binnen het geldende bestemmingsplan past en de realisatie van geluidsgevoelige bestemmingen mogelijk maakt, moet het plan aan de Wet geluidhinder voldoen. Hiervoor is een akoestisch onderzoek uitgevoerd naar de geluidsbelasting op de gevels. Uit dit onderzoek blijkt dat het geluidsniveau op de gevels van de beoogde appartementen, vanwege het gezoneerde industrieterrein Glasfabriek Leerdam,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vastgesteld.</text:p>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Leerdam, Dr. Reilinghplein 1 in Leerdam. U kunt daarvoor een afspraak maken met de behandelend ambtenaar, mevrouw J. van der Pluijm, via telefoonnummer 088 599 7000.</text:p>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Dan kunt u uw brief richten aan: College van burgemeester en wethouders van de gemeente Vijfheerenlanden, Postbus 11, 4140 AA Leerdam. Het bezwaarschrift dient in ieder geval te bevatten:</text:p>
            <text:p text:style-name="common-al">- uw naam en adres en de dagtekening;</text:p>
            <text:p text:style-name="common-al">- een omschrijving van het besluit waartegen het bezwaar zich richt;</text:p>
            <text:p text:style-name="common-al">- de gronden van het bezwaar.</text:p>
            <text:p text:style-name="common-al">
            <text:span text:style-name="nadrukvet">Inwerkingtreden besluit</text:span>
          </text:p>
            <text:p text:style-name="common-al">Het besluit treedt in werking één dag na bekendmaking.</text:p>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27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7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7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83.02 433574.68</meta:user-defined>
    <meta:user-defined meta:name="OVERHEID.EPSG28992/DC.spatial">134773.88 433556.24</meta:user-defined>
    <meta:user-defined meta:name="DC.title">Kennisgeving besluit op aanvraag omgevingsvergunning en hogere waarden Wet geluidhinder, Hoogstraat 51-53 in Leerdam</meta:user-defined>
    <meta:user-defined meta:name="OVERHEID.PostcodeHuisnummer/OVERHEIDop.postcodeHuisnummer">4141BB 49</meta:user-defined>
    <meta:user-defined meta:name="OVERHEID.PostcodeHuisnummer/OVERHEIDop.postcodeHuisnummer">4141BB 57</meta:user-defined>
    <meta:user-defined meta:name="OVERHEIDop.straatnaam">Hoogstraat</meta:user-defined>
    <meta:user-defined meta:name="OVERHEIDop.straatnaam">Hoogstraat</meta:user-defined>
    <meta:user-defined meta:name="OVERHEIDop.woonplaats">Leerdam</meta:user-defined>
    <meta:user-defined meta:name="OVERHEIDop.woonplaats">Leerdam</meta:user-defined>
    <meta:user-defined meta:name="DCTERMS.W3CDTF/DCTERMS.available">2021-04-21</meta:user-defined>
    <meta:user-defined meta:name="DCTERMS.W3CDTF/OVERHEIDop.jaargang">2021</meta:user-defined>
    <meta:user-defined meta:name="OVERHEIDop.publicationIssue">125271</meta:user-defined>
    <meta:user-defined meta:name="OVERHEIDop.GmbID/DC.identifier">gmb-2021-125271</meta:user-defined>
    <meta:user-defined meta:name="OVERHEIDop.versieInformatie"/>
  </office:meta>
</office:document-meta>
</file>