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atthijssenhoutweg 41, 1261 CK, het graven in de bodem t.b.v. een vijver</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atthijssenhoutweg 41, 1261 CK, het graven in de bodem t.b.v. een vijver, verzonden op 15 april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2524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24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24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144.938 475749.717</meta:user-defined>
    <meta:user-defined meta:name="DC.title">Verleende omgevingsvergunning  Matthijssenhoutweg 41, 1261 CK, het graven in de bodem t.b.v. een vijver</meta:user-defined>
    <meta:user-defined meta:name="OVERHEID.PostcodeHuisnummer/OVERHEIDop.postcodeHuisnummer">1261CK 41</meta:user-defined>
    <meta:user-defined meta:name="OVERHEIDop.straatnaam">Matthijssenhoutweg</meta:user-defined>
    <meta:user-defined meta:name="OVERHEIDop.woonplaats">Blaricum</meta:user-defined>
    <meta:user-defined meta:name="DCTERMS.W3CDTF/DCTERMS.available">2021-04-21</meta:user-defined>
    <meta:user-defined meta:name="DCTERMS.W3CDTF/OVERHEIDop.jaargang">2021</meta:user-defined>
    <meta:user-defined meta:name="OVERHEIDop.publicationIssue">125249</meta:user-defined>
    <meta:user-defined meta:name="OVERHEIDop.GmbID/DC.identifier">gmb-2021-125249</meta:user-defined>
    <meta:user-defined meta:name="OVERHEIDop.versieInformatie"/>
  </office:meta>
</office:document-meta>
</file>