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ooplaan 18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23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21 461862</meta:user-defined>
    <meta:user-defined meta:name="DC.title">Aanvraag omgevingsvergunning, Verlooplaan 18 Barneveld, verbouwen en uitbreiden woning</meta:user-defined>
    <meta:user-defined meta:name="OVERHEID.PostcodeHuisnummer/OVERHEIDop.postcodeHuisnummer">3771HG 18</meta:user-defined>
    <meta:user-defined meta:name="OVERHEIDop.straatnaam">Verlooplaan</meta:user-defined>
    <meta:user-defined meta:name="OVERHEIDop.woonplaats">Barnev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34</meta:user-defined>
    <meta:user-defined meta:name="OVERHEIDop.GmbID/DC.identifier">gmb-2021-125234</meta:user-defined>
    <meta:user-defined meta:name="OVERHEIDop.versieInformatie"/>
  </office:meta>
</office:document-meta>
</file>