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ueterlaan (ntb), 1262 ntb, het bouw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eterlaan (ntb), 1262 ntb, het bouwen van een kinderdagverblijf, verzonden 16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523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026.78 478306.643</meta:user-defined>
    <meta:user-defined meta:name="DC.title">Verlengen beslistermijn omgevingsvergunning Rueterlaan (ntb), 1262 ntb, het bouwen van een kinderdagverblijf</meta:user-defined>
    <meta:user-defined meta:name="OVERHEID.PostcodeHuisnummer/OVERHEIDop.postcodeHuisnummer">1262BA 65</meta:user-defined>
    <meta:user-defined meta:name="OVERHEIDop.straatnaam">Rueterlaan</meta:user-defined>
    <meta:user-defined meta:name="OVERHEIDop.woonplaats">Bla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232</meta:user-defined>
    <meta:user-defined meta:name="OVERHEIDop.GmbID/DC.identifier">gmb-2021-125232</meta:user-defined>
    <meta:user-defined meta:name="OVERHEIDop.versieInformatie"/>
  </office:meta>
</office:document-meta>
</file>