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bedrijfspand en inrit - Morsestraat 10 concept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beslistermijn</text:p>
            <text:p text:style-name="common-al">Voor de volgende aanvraag  hebben burgemeester en wethouders besloten de beslistermijn te verlengen. De nieuwe uiterste beslistermijn staat hieronder vermeld.</text:p>
            <text:p text:style-name="common-al">Verdaging reguliere procedure - Morsestraat 10 concept: bedrijfspand en inrit; 12-6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22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08.667 485443.455</meta:user-defined>
    <meta:user-defined meta:name="DC.title">Gemeente Harderwijk - verlenging beslistermijn omgevingsvergunning - bedrijfspand en inrit - Morsestraat 10 concept, Harderwijk</meta:user-defined>
    <meta:user-defined meta:name="OVERHEID.PostcodeHuisnummer/OVERHEIDop.postcodeHuisnummer">3846CW 8</meta:user-defined>
    <meta:user-defined meta:name="OVERHEIDop.straatnaam">Morsestraat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25</meta:user-defined>
    <meta:user-defined meta:name="OVERHEIDop.GmbID/DC.identifier">gmb-2021-125225</meta:user-defined>
    <meta:user-defined meta:name="OVERHEIDop.versieInformatie"/>
  </office:meta>
</office:document-meta>
</file>