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ënhove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WABO-2021-094 voor een omgevingsvergunning op locatie Mariënhove 16 te Leusden. De vergunning is toegekend. Het besluit betreft het plaatsen van een schuurtje op het perce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52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97 459856.22</meta:user-defined>
    <meta:user-defined meta:name="DC.title">Kennisgeving besluit op aanvraag omgevingsvergunning Mariënhove 16 te Leusden</meta:user-defined>
    <meta:user-defined meta:name="OVERHEID.PostcodeHuisnummer/OVERHEIDop.postcodeHuisnummer">3834ZV 16</meta:user-defined>
    <meta:user-defined meta:name="OVERHEIDop.straatnaam">Mariënhove</meta:user-defined>
    <meta:user-defined meta:name="OVERHEIDop.woonplaats">Leus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19</meta:user-defined>
    <meta:user-defined meta:name="OVERHEIDop.GmbID/DC.identifier">gmb-2021-125219</meta:user-defined>
    <meta:user-defined meta:name="OVERHEIDop.versieInformatie"/>
  </office:meta>
</office:document-meta>
</file>