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aan voorzijde woning, Krijtmolen 47 (zaaknummer 0193ESUITE5719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Krijtmolen 47 </text:span>– het plaatsen van een dakkapel aan de voorzijde van de woning, verzonden op 15 april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21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1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21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83.108 506397.249</meta:user-defined>
    <meta:user-defined meta:name="DC.title">Verklaring vergunningvrij project, plaatsen dakkapel aan voorzijde woning, Krijtmolen 47 (zaaknummer 0193ESUITE571932021)</meta:user-defined>
    <meta:user-defined meta:name="OVERHEID.PostcodeHuisnummer/OVERHEIDop.postcodeHuisnummer">8044TK 47</meta:user-defined>
    <meta:user-defined meta:name="OVERHEIDop.straatnaam">Krijtmolen</meta:user-defined>
    <meta:user-defined meta:name="OVERHEIDop.woonplaats">Zwolle</meta:user-defined>
    <meta:user-defined meta:name="DCTERMS.W3CDTF/DCTERMS.available">2021-04-21</meta:user-defined>
    <meta:user-defined meta:name="DCTERMS.W3CDTF/OVERHEIDop.jaargang">2021</meta:user-defined>
    <meta:user-defined meta:name="OVERHEIDop.publicationIssue">125215</meta:user-defined>
    <meta:user-defined meta:name="OVERHEIDop.GmbID/DC.identifier">gmb-2021-125215</meta:user-defined>
    <meta:user-defined meta:name="OVERHEIDop.versieInformatie"/>
  </office:meta>
</office:document-meta>
</file>