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Waterstadboulevard nr onbeken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llsius Residential Fund 1 B.V.</text:p>
                  </table:table-cell>
                  <table:table-cell table:style-name="entry" table:number-rows-spanned="1" table:number-columns-spanned="1">
                    <text:p text:style-name="table_al">Waterstadboulevard nr onbeke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lozen van grondwater afkomstig van proefbronnering in een schoonwaterriool op (29-03-2021 tm 21-05-2021)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2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95.914 485523.165</meta:user-defined>
    <meta:user-defined meta:name="DC.title">Gemeente Harderwijk - melding - Waterstadboulevard nr onbekend, Harderwijk</meta:user-defined>
    <meta:user-defined meta:name="OVERHEID.PostcodeHuisnummer/OVERHEIDop.postcodeHuisnummer">3846JB 87</meta:user-defined>
    <meta:user-defined meta:name="OVERHEIDop.straatnaam">Robbenzand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11</meta:user-defined>
    <meta:user-defined meta:name="OVERHEIDop.GmbID/DC.identifier">gmb-2021-125211</meta:user-defined>
    <meta:user-defined meta:name="OVERHEIDop.versieInformatie"/>
  </office:meta>
</office:document-meta>
</file>