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ichter 18, 4251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8, 4251 DB, </text:span>plaatsen aanbouw met overkapping (OV20210141/5844689); verzonden op 14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2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50.901 425151.882</meta:user-defined>
    <meta:user-defined meta:name="DC.title">Gemeente Altena – Besluit verlenen omgevingsvergunning Werkendam: Richter 18, 4251 DB</meta:user-defined>
    <meta:user-defined meta:name="OVERHEID.PostcodeHuisnummer/OVERHEIDop.postcodeHuisnummer">4251DB 18</meta:user-defined>
    <meta:user-defined meta:name="OVERHEIDop.straatnaam">Richter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05</meta:user-defined>
    <meta:user-defined meta:name="OVERHEIDop.GmbID/DC.identifier">gmb-2021-125205</meta:user-defined>
    <meta:user-defined meta:name="OVERHEIDop.versieInformatie"/>
  </office:meta>
</office:document-meta>
</file>