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uitgebreide procedure - vergunning brandveiliggebruik Villa Verde - Johanniterlaan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 </text:span>
          </text:p>
            <text:p text:style-name="common-al">14-4-2021 Johanniterlaan 5: vergunning brandveiliggebruik Villa Verde, tegen het ontwerpbesluit zijn geen  zienswijzen ingediend </text:p>
            <text:p text:style-name="common-al">
            <text:span text:style-name="nadrukvet">Rechtsbescherming omgevingsvergunning uitgebreide procedure</text:span>
          </text:p>
            <text:p text:style-name="common-al">Bent u het niet eens met onze beslissing? Dan kunt u een bezwaarschri􀅌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20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08.852 484066.705</meta:user-defined>
    <meta:user-defined meta:name="DC.title">Gemeente Harderwijk - verlening omgevingsvergunning uitgebreide procedure - vergunning brandveiliggebruik Villa Verde - Johanniterlaan 5, Harderwijk</meta:user-defined>
    <meta:user-defined meta:name="OVERHEID.PostcodeHuisnummer/OVERHEIDop.postcodeHuisnummer">3841DS 5</meta:user-defined>
    <meta:user-defined meta:name="OVERHEIDop.straatnaam">Johanniterlaan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03</meta:user-defined>
    <meta:user-defined meta:name="OVERHEIDop.GmbID/DC.identifier">gmb-2021-125203</meta:user-defined>
    <meta:user-defined meta:name="OVERHEIDop.versieInformatie"/>
  </office:meta>
</office:document-meta>
</file>