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Konkelswei 4 in Oosterbie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op 14 december 2020 besloten om de beslistermijn voor de aanvraag met zaaknummer V-20200483 voor een omgevingsvergunning op locatie Konkelswei 4 in Oosterbierum te verlengen voor een periode van maximaal 6 weken. De aanvraag betreft het verbouwen van een boerderij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vergunningen@waadhoeke.nl of telefoonnummer 0517-380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2520</text:span><text:line-break/><text:date style:data-style-name="dag" text:fixed="true" text:date-value="2021-01-14"/><text:line-break/><text:date style:data-style-name="jaar" text:fixed="true" text:date-value="2021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520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520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3591 583412</meta:user-defined>
    <meta:user-defined meta:name="DC.title">Kennisgeving verlenging beslistermijn omgevingsvergunning Konkelswei 4 in Oosterbierum</meta:user-defined>
    <meta:user-defined meta:name="OVERHEID.PostcodeHuisnummer/OVERHEIDop.postcodeHuisnummer">8854AS 4</meta:user-defined>
    <meta:user-defined meta:name="OVERHEIDop.straatnaam">Konkelswei</meta:user-defined>
    <meta:user-defined meta:name="OVERHEIDop.woonplaats">Oosterbierum</meta:user-defined>
    <meta:user-defined meta:name="DCTERMS.W3CDTF/DCTERMS.available">2021-01-14</meta:user-defined>
    <meta:user-defined meta:name="DCTERMS.W3CDTF/OVERHEIDop.jaargang">2021</meta:user-defined>
    <meta:user-defined meta:name="OVERHEIDop.publicationIssue">12520</meta:user-defined>
    <meta:user-defined meta:name="OVERHEIDop.GmbID/DC.identifier">gmb-2021-12520</meta:user-defined>
    <meta:user-defined meta:name="OVERHEIDop.versieInformatie"/>
  </office:meta>
</office:document-meta>
</file>