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iesboschhaven Zuid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30a, 4251 NN, </text:span>plaatsen terrasoverkapping naast shop (OV20210133/5840277); verzonden op 14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881.027 424105.701</meta:user-defined>
    <meta:user-defined meta:name="DC.title">Gemeente Altena – Besluit verlenen omgevingsvergunning Werkendam: Biesboschhaven Zuid 30a</meta:user-defined>
    <meta:user-defined meta:name="OVERHEID.PostcodeHuisnummer/OVERHEIDop.postcodeHuisnummer">4251NN 30</meta:user-defined>
    <meta:user-defined meta:name="OVERHEIDop.straatnaam">Biesboschhaven Zuid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92</meta:user-defined>
    <meta:user-defined meta:name="OVERHEIDop.GmbID/DC.identifier">gmb-2021-125192</meta:user-defined>
    <meta:user-defined meta:name="OVERHEIDop.versieInformatie"/>
  </office:meta>
</office:document-meta>
</file>