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schuur - Madeliefdreef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4-2021 Madeliefdreef 1: schuur in strijd regels ro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9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720.646 481920.859</meta:user-defined>
    <meta:user-defined meta:name="DC.title">Gemeente Harderwijk - verlening omgevingsvergunning - schuur - Madeliefdreef 1, Harderwijk</meta:user-defined>
    <meta:user-defined meta:name="OVERHEID.PostcodeHuisnummer/OVERHEIDop.postcodeHuisnummer">3845KN 1</meta:user-defined>
    <meta:user-defined meta:name="OVERHEIDop.straatnaam">Madeliefdreef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90</meta:user-defined>
    <meta:user-defined meta:name="OVERHEIDop.GmbID/DC.identifier">gmb-2021-125190</meta:user-defined>
    <meta:user-defined meta:name="OVERHEIDop.versieInformatie"/>
  </office:meta>
</office:document-meta>
</file>