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weg 43 te Sint Nicolaasga: verlenging beslistermijn aanvraag vergunning herbouwen van de woning (OV 202100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1 is de beslistermijn van deze aanvraag verlengd met maximaal zes weken. De uiterste beslisdatum is nu 28 mei 2021. De aanvraag betreft het herbouwen van de woning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518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8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8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750 548295</meta:user-defined>
    <meta:user-defined meta:name="DC.title">Lemmerweg 43 te Sint Nicolaasga: verlenging beslistermijn aanvraag vergunning herbouwen van de woning (OV 20210070)</meta:user-defined>
    <meta:user-defined meta:name="OVERHEID.PostcodeHuisnummer/OVERHEIDop.postcodeHuisnummer">8521JM 43</meta:user-defined>
    <meta:user-defined meta:name="OVERHEIDop.straatnaam">Lemmerweg</meta:user-defined>
    <meta:user-defined meta:name="OVERHEIDop.woonplaats">Sint Nicolaasga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181</meta:user-defined>
    <meta:user-defined meta:name="OVERHEIDop.GmbID/DC.identifier">gmb-2021-125181</meta:user-defined>
    <meta:user-defined meta:name="OVERHEIDop.versieInformatie"/>
  </office:meta>
</office:document-meta>
</file>