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9 bomen - Biestew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Biesteweg 15: kappen 9 bomen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734.5 484969.1</meta:user-defined>
    <meta:user-defined meta:name="DC.title">Gemeente Harderwijk - verlening omgevingsvergunning - kappen 9 bomen - Biesteweg 15, Harderwijk</meta:user-defined>
    <meta:user-defined meta:name="OVERHEID.PostcodeHuisnummer/OVERHEIDop.postcodeHuisnummer">3849RD 15</meta:user-defined>
    <meta:user-defined meta:name="OVERHEIDop.straatnaam">Biesteweg</meta:user-defined>
    <meta:user-defined meta:name="OVERHEIDop.woonplaats">Hie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79</meta:user-defined>
    <meta:user-defined meta:name="OVERHEIDop.GmbID/DC.identifier">gmb-2021-125179</meta:user-defined>
    <meta:user-defined meta:name="OVERHEIDop.versieInformatie"/>
  </office:meta>
</office:document-meta>
</file>