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singel 6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ationssingel 69A, 3033HD, bouwen van een tuinhuis van wit geschilderd hout met een plat dak en glazen schuifdeuren aan twee kanten op het dakterras aan de wegkant (3 x 3). Hoogte is ongeveer 2,8 meter) (aanvraagdatum 29-03-2021, dossiernummer OMV.21.03.0079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517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7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7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570.55 437859.2</meta:user-defined>
    <meta:user-defined meta:name="DC.title">Aangevraagde omgevingsvergunning Stationssingel 69A</meta:user-defined>
    <meta:user-defined meta:name="OVERHEID.PostcodeHuisnummer/OVERHEIDop.postcodeHuisnummer">3033HD 69</meta:user-defined>
    <meta:user-defined meta:name="OVERHEIDop.straatnaam">Stationssingel</meta:user-defined>
    <meta:user-defined meta:name="OVERHEIDop.woonplaats">Rotterda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178</meta:user-defined>
    <meta:user-defined meta:name="OVERHEIDop.GmbID/DC.identifier">gmb-2021-125178</meta:user-defined>
    <meta:user-defined meta:name="OVERHEIDop.versieInformatie"/>
  </office:meta>
</office:document-meta>
</file>