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ijhofflaan 25, 1262 AP, het plaatsen van e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ijhofflaan 25, 1262 AP, het plaatsen van een zwembad, ingekomen 14 april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517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7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7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8075.594 478456.873</meta:user-defined>
    <meta:user-defined meta:name="DC.title">Aangevraagde omgevingsvergunning Nijhofflaan 25, 1262 AP, het plaatsen van een zwembad</meta:user-defined>
    <meta:user-defined meta:name="OVERHEID.PostcodeHuisnummer/OVERHEIDop.postcodeHuisnummer">1262AP 25</meta:user-defined>
    <meta:user-defined meta:name="OVERHEIDop.straatnaam">Nijhofflaan</meta:user-defined>
    <meta:user-defined meta:name="OVERHEIDop.woonplaats">Blaricu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174</meta:user-defined>
    <meta:user-defined meta:name="OVERHEIDop.GmbID/DC.identifier">gmb-2021-125174</meta:user-defined>
    <meta:user-defined meta:name="OVERHEIDop.versieInformatie"/>
  </office:meta>
</office:document-meta>
</file>