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wijderen van de draagmuur Heckemerstraat 5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eckemerstraat 5 </text:p>
                <text:p text:style-name="al">Omschrijving : verwijderen van de draagmuur </text:p>
                <text:p text:style-name="al">Zaaknummer : Z/2021/356749 </text:p>
                <text:p text:style-name="al">Bekendmakingsdatum: 14 april 2021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5172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7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7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6749</meta:user-defined>
    <dc:language>nl</dc:language>
    <meta:user-defined meta:name="OVERHEID.EPSG28992/DC.spatial">107274.971 502520.328</meta:user-defined>
    <meta:user-defined meta:name="DC.title">Verleende omgevingsvergunning, verwijderen van de draagmuur Heckemerstraat 5, te Heemskerk</meta:user-defined>
    <meta:user-defined meta:name="OVERHEID.PostcodeHuisnummer/OVERHEIDop.postcodeHuisnummer">1962WK 5</meta:user-defined>
    <meta:user-defined meta:name="OVERHEIDop.straatnaam">Heckemerstraat</meta:user-defined>
    <meta:user-defined meta:name="OVERHEIDop.woonplaats">Heemskerk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5172</meta:user-defined>
    <meta:user-defined meta:name="OVERHEIDop.GmbID/DC.identifier">gmb-2021-125172</meta:user-defined>
    <meta:user-defined meta:name="OVERHEIDop.versieInformatie"/>
  </office:meta>
</office:document-meta>
</file>