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randa - Schimmelstraat 3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4-4-2021 Schimmelstraat 38: veranda in strijd regels ro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5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5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5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404.6 484357.2</meta:user-defined>
    <meta:user-defined meta:name="DC.title">Gemeente Harderwijk - verlening omgevingsvergunning - veranda - Schimmelstraat 38, Harderwijk</meta:user-defined>
    <meta:user-defined meta:name="OVERHEID.PostcodeHuisnummer/OVERHEIDop.postcodeHuisnummer">3842CN 38</meta:user-defined>
    <meta:user-defined meta:name="OVERHEIDop.straatnaam">Schimmelstraat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57</meta:user-defined>
    <meta:user-defined meta:name="OVERHEIDop.GmbID/DC.identifier">gmb-2021-125157</meta:user-defined>
    <meta:user-defined meta:name="OVERHEIDop.versieInformatie"/>
  </office:meta>
</office:document-meta>
</file>