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35 reguliere procedure verleend, Koningshof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oningshof 112 2981 DA Ridderkerk (R210311235), voor het wijzigen van gevelreclame van Vodafone naar Vodafone Ziggo (verz. 09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15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35</meta:user-defined>
    <meta:user-defined meta:name="DCTERMS.abstract">Koningshof 112, wijzigen gevelreclame van Vodafone naar Vodafone Ziggo </meta:user-defined>
    <dc:language>nl</dc:language>
    <meta:user-defined meta:name="OVERHEID.EPSG28992/DC.spatial">100766 431631</meta:user-defined>
    <meta:user-defined meta:name="DC.title">Omgevingsvergunning R210311235 reguliere procedure verleend, Koningshof 112</meta:user-defined>
    <meta:user-defined meta:name="OVERHEID.PostcodeHuisnummer/OVERHEIDop.postcodeHuisnummer">2981DA 112</meta:user-defined>
    <meta:user-defined meta:name="OVERHEIDop.straatnaam">Koningshof</meta:user-defined>
    <meta:user-defined meta:name="OVERHEIDop.woonplaats">Ridderker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54</meta:user-defined>
    <meta:user-defined meta:name="OVERHEIDop.GmbID/DC.identifier">gmb-2021-125154</meta:user-defined>
    <meta:user-defined meta:name="OVERHEIDop.versieInformatie"/>
  </office:meta>
</office:document-meta>
</file>