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delen van CO2 gas in een kas met groenten op de locatie Meermuidenseweg 19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1</text:p>
            <text:p text:style-name="common-al">Kenmerk: Z-MELD840-2021-0005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1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90.29 474547.86</meta:user-defined>
    <meta:user-defined meta:name="DC.title">Melding Activiteitenbesluit voor het verdelen van CO2 gas in een kas met groenten op de locatie Meermuidenseweg 19G in Twello</meta:user-defined>
    <meta:user-defined meta:name="OVERHEID.PostcodeHuisnummer/OVERHEIDop.postcodeHuisnummer">7391TD 19</meta:user-defined>
    <meta:user-defined meta:name="OVERHEIDop.straatnaam">Meermuidenseweg</meta:user-defined>
    <meta:user-defined meta:name="OVERHEIDop.woonplaats">Twel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46</meta:user-defined>
    <meta:user-defined meta:name="OVERHEIDop.GmbID/DC.identifier">gmb-2021-125146</meta:user-defined>
    <meta:user-defined meta:name="OVERHEIDop.versieInformatie"/>
  </office:meta>
</office:document-meta>
</file>