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voor het plaatsen van 2 EV-laadpalen fastcharchers op de locatie Rijksweg A1 De Vundelaar 93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0 maart 2021</text:p>
            <text:p text:style-name="common-al">Kenmerk: Z-MELD840-2021-000581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5144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44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315.22 469246.68</meta:user-defined>
    <meta:user-defined meta:name="DC.title">Melding Activiteitenbesluit voor het plaatsen van 2 EV-laadpalen fastcharchers op de locatie Rijksweg A1 De Vundelaar 93 in Wilp</meta:user-defined>
    <meta:user-defined meta:name="OVERHEID.PostcodeHuisnummer/OVERHEIDop.postcodeHuisnummer">7384DZ 931</meta:user-defined>
    <meta:user-defined meta:name="OVERHEIDop.straatnaam">Rijksweg A1 De Paal</meta:user-defined>
    <meta:user-defined meta:name="OVERHEIDop.woonplaats">Wilp</meta:user-defined>
    <meta:user-defined meta:name="DCTERMS.W3CDTF/DCTERMS.available">2021-04-21</meta:user-defined>
    <meta:user-defined meta:name="DCTERMS.W3CDTF/OVERHEIDop.jaargang">2021</meta:user-defined>
    <meta:user-defined meta:name="OVERHEIDop.publicationIssue">125144</meta:user-defined>
    <meta:user-defined meta:name="OVERHEIDop.GmbID/DC.identifier">gmb-2021-125144</meta:user-defined>
    <meta:user-defined meta:name="OVERHEIDop.versieInformatie"/>
  </office:meta>
</office:document-meta>
</file>