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Van Gendtstraat 12a, 4271 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Van Gendtstraat 12a, 4271 AM, </text:span>vervangen kozijnen en constructieve wijziging uitvoeren (OV20210135/5842889); verzonden op 14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14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4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4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770.869 415972.633</meta:user-defined>
    <meta:user-defined meta:name="DC.title">Gemeente Altena – Besluit verlenen omgevingsvergunning Dussen: Van Gendtstraat 12a, 4271 AM</meta:user-defined>
    <meta:user-defined meta:name="OVERHEID.PostcodeHuisnummer/OVERHEIDop.postcodeHuisnummer">4271AM 12</meta:user-defined>
    <meta:user-defined meta:name="OVERHEIDop.straatnaam">van Gendtstraat</meta:user-defined>
    <meta:user-defined meta:name="OVERHEIDop.woonplaats">Duss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143</meta:user-defined>
    <meta:user-defined meta:name="OVERHEIDop.GmbID/DC.identifier">gmb-2021-125143</meta:user-defined>
    <meta:user-defined meta:name="OVERHEIDop.versieInformatie"/>
  </office:meta>
</office:document-meta>
</file>