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loozeweg 6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Z/20/178178 / W2020-0742 voor een omgevingsvergunning betreffende het bouwen van een woning op locatie Haveloozeweg 6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51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583.65 417830.05</meta:user-defined>
    <meta:user-defined meta:name="DC.title">Kennisgeving besluit op aanvraag omgevingsvergunning Haveloozeweg 6a te Dirksland</meta:user-defined>
    <meta:user-defined meta:name="OVERHEID.PostcodeHuisnummer/OVERHEIDop.postcodeHuisnummer">3247GE 6</meta:user-defined>
    <meta:user-defined meta:name="OVERHEIDop.straatnaam">Haveloozeweg</meta:user-defined>
    <meta:user-defined meta:name="OVERHEIDop.woonplaats">Dirksla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514</meta:user-defined>
    <meta:user-defined meta:name="OVERHEIDop.GmbID/DC.identifier">gmb-2021-12514</meta:user-defined>
    <meta:user-defined meta:name="OVERHEIDop.versieInformatie"/>
  </office:meta>
</office:document-meta>
</file>