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deel van de stallen op de locatie Vaassenseweg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1</text:p>
            <text:p text:style-name="common-al">Kenmerk: SXO-2021-02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41.21 477166.78</meta:user-defined>
    <meta:user-defined meta:name="DC.title">Sloopmelding voor het slopen van een deel van de stallen op de locatie Vaassenseweg 26 in Nijbroek</meta:user-defined>
    <meta:user-defined meta:name="OVERHEID.PostcodeHuisnummer/OVERHEIDop.postcodeHuisnummer">7397NL 26</meta:user-defined>
    <meta:user-defined meta:name="OVERHEIDop.straatnaam">Vaassenseweg</meta:user-defined>
    <meta:user-defined meta:name="OVERHEIDop.woonplaats">Nij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35</meta:user-defined>
    <meta:user-defined meta:name="OVERHEIDop.GmbID/DC.identifier">gmb-2021-125135</meta:user-defined>
    <meta:user-defined meta:name="OVERHEIDop.versieInformatie"/>
  </office:meta>
</office:document-meta>
</file>