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8 A</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een omgevingsvergunning : handelen in strijd met regels ruimtelijke ordening t.b.v. het vergroten van een woonhuis, het bouwen van een carport, veranda en tuinhuisje, op locatie Oosterstraat 8 A. De aanvraag is geregistreerd onder zaaknummer V-2021-217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71.41 471758.81</meta:user-defined>
    <meta:user-defined meta:name="DC.title">Kennisgeving ontvangst aanvraag omgevingsvergunning  Oosterstraat 8 A</meta:user-defined>
    <meta:user-defined meta:name="OVERHEID.PostcodeHuisnummer/OVERHEIDop.postcodeHuisnummer">7514DZ 8</meta:user-defined>
    <meta:user-defined meta:name="OVERHEIDop.straatnaam">Oosterstraat</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5133</meta:user-defined>
    <meta:user-defined meta:name="OVERHEIDop.GmbID/DC.identifier">gmb-2021-125133</meta:user-defined>
    <meta:user-defined meta:name="OVERHEIDop.versieInformatie"/>
  </office:meta>
</office:document-meta>
</file>