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huishorst, t.h.v. nr. 17 en 21</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 het vellen van 2 eiken, op locatie Bouwhuishorst, t.h.v. nr. 17 en 21. De aanvraag is geregistreerd onder zaaknummer V-2021-211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12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2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2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02 472320</meta:user-defined>
    <meta:user-defined meta:name="DC.title">Kennisgeving ontvangst aanvraag omgevingsvergunning  Bouwhuishorst, t.h.v. nr. 17 en 21</meta:user-defined>
    <meta:user-defined meta:name="OVERHEID.PostcodeHuisnummer/OVERHEIDop.postcodeHuisnummer">7531EZ 21</meta:user-defined>
    <meta:user-defined meta:name="OVERHEIDop.straatnaam">Bouwhuishorst</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5126</meta:user-defined>
    <meta:user-defined meta:name="OVERHEIDop.GmbID/DC.identifier">gmb-2021-125126</meta:user-defined>
    <meta:user-defined meta:name="OVERHEIDop.versieInformatie"/>
  </office:meta>
</office:document-meta>
</file>