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6 verlenging beslistermijn (verz. 15-04-2021) Kievits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Kievitsweg 44 2983 AE Ridderkerk (R210311116), voor het plaatsen van een dakopbouw aan de achterzijde van de woning (verz. 15-04-2021).</text:p>
            <text:p text:style-name="common-al">De beslistermijn wordt verlengd omdat meer tijd nodig is om de aanvraag te beoordelen. </text:p>
            <text:p text:style-name="common-al">Door dit besluit is de nieuwe uiterste beslisdatum 01-06-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1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6</meta:user-defined>
    <meta:user-defined meta:name="DCTERMS.abstract">Kievitsweg 44, plaatsen dakopbouw aan de achterzijde </meta:user-defined>
    <dc:language>nl</dc:language>
    <meta:user-defined meta:name="OVERHEID.EPSG28992/DC.spatial">100900 432493</meta:user-defined>
    <meta:user-defined meta:name="DC.title">Omgevingsvergunning R210311116 verlenging beslistermijn (verz. 15-04-2021) Kievitsweg 44</meta:user-defined>
    <meta:user-defined meta:name="OVERHEID.PostcodeHuisnummer/OVERHEIDop.postcodeHuisnummer">2983AE 44</meta:user-defined>
    <meta:user-defined meta:name="OVERHEIDop.straatnaam">Kievitsweg</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125</meta:user-defined>
    <meta:user-defined meta:name="OVERHEIDop.GmbID/DC.identifier">gmb-2021-125125</meta:user-defined>
    <meta:user-defined meta:name="OVERHEIDop.versieInformatie"/>
  </office:meta>
</office:document-meta>
</file>