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loop 2a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omgevingsvergunning voor het realiseren van een aanbouw aan de achterzijde van de woning op de locatie Overloop 2a te Liessel. De zaak is geregistreerd onder nummer HZ-2021-0106.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1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73 381052</meta:user-defined>
    <meta:user-defined meta:name="DC.title">Kennisgeving besluit op aanvraag omgevingsvergunning Overloop 2a te Liessel</meta:user-defined>
    <meta:user-defined meta:name="OVERHEID.PostcodeHuisnummer/OVERHEIDop.postcodeHuisnummer">5757GR 2</meta:user-defined>
    <meta:user-defined meta:name="OVERHEIDop.straatnaam">Overloop</meta:user-defined>
    <meta:user-defined meta:name="OVERHEIDop.woonplaats">Liessel</meta:user-defined>
    <meta:user-defined meta:name="DCTERMS.W3CDTF/DCTERMS.available">2021-04-21</meta:user-defined>
    <meta:user-defined meta:name="OVERHEIDop.externeBijlage">handelen in strijd met regels op de ruimtelijke...|exb-2021-23776</meta:user-defined>
    <meta:user-defined meta:name="OVERHEIDop.externeBijlage">_Liessel_5797043_bouwtek_2_pdf (publiceerbaar)|exb-2021-23777</meta:user-defined>
    <meta:user-defined meta:name="OVERHEIDop.externeBijlage">Omgevingsvergunning HZ-2021-0106 publiceerbaar|exb-2021-23778</meta:user-defined>
    <meta:user-defined meta:name="DCTERMS.W3CDTF/OVERHEIDop.jaargang">2021</meta:user-defined>
    <meta:user-defined meta:name="OVERHEIDop.publicationIssue">125124</meta:user-defined>
    <meta:user-defined meta:name="OVERHEIDop.GmbID/DC.identifier">gmb-2021-125124</meta:user-defined>
    <meta:user-defined meta:name="OVERHEIDop.versieInformatie"/>
  </office:meta>
</office:document-meta>
</file>