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plaatsen waterelement - Walstein 99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sgvergunning (reguliere procedure)</text:p>
            <text:p text:style-name="common-al">9-4-2021 Walstein 99: plaatsen waterelement </text:p>
            <text:p text:style-name="common-al">Rechtsbescherming omgevingsvergunning reguliere procedure</text:p>
            <text:p text:style-name="common-al">Bent u het niet eens met onze beslissing? Dan kunt u een bezwaarschrift indienen bij ons college, p/a Postbus 1, 3890 AA ZEEWOLDE. Hiervoor geldt een termijn van 6 weken. De bezwaartermijn vangt aan op de dag nadat wij ons besluit aan aanvrager bekend maakten.</text:p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25122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122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122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3145.996 484356.111</meta:user-defined>
    <meta:user-defined meta:name="DC.title">Gemeente Harderwijk - verlening omgevingsvergunning - plaatsen waterelement - Walstein 99, Harderwijk</meta:user-defined>
    <meta:user-defined meta:name="OVERHEID.PostcodeHuisnummer/OVERHEIDop.postcodeHuisnummer">3848AP 99</meta:user-defined>
    <meta:user-defined meta:name="OVERHEIDop.straatnaam">Walstein</meta:user-defined>
    <meta:user-defined meta:name="OVERHEIDop.woonplaats">Harderwijk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5122</meta:user-defined>
    <meta:user-defined meta:name="OVERHEIDop.GmbID/DC.identifier">gmb-2021-125122</meta:user-defined>
    <meta:user-defined meta:name="OVERHEIDop.versieInformatie"/>
  </office:meta>
</office:document-meta>
</file>