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ext:p text:style-name="single-kop-titel">Hollands Kroon - ontwerp-omgevingsvergunning voor het verbouwen van een boerderij tot woonzorgboerderij met bijgebouwen Westertrepweg 28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Omschrijving</text:span>: </text:span>ontwerp-omgevingsvergunning voor het verbouwen van een boerderij tot woonzorgboerderij met bijgebouw.</text:span>
            </text:span>
          </text:p>
            <text:p text:style-name="common-al">
            <text:span text:style-name="nadrukvet">
              <text:span text:style-name="nadrukvet">
                <text:span text:style-name="nadrukvet">Adres: Westerterpweg 28 te Slootdorp.</text:span>
              </text:span>
            </text:span>
          </text:p>
            <text:p text:style-name="common-al">
            <text:span text:style-name="nadrukvet">
              <text:span text:style-name="nadrukvet">
                <text:span text:style-name="nadrukvet">Kenmerk:</text:span> Z-291462</text:span>
            </text:span>
          </text:p>
            <text:p text:style-name="common-al">
            <text:span text:style-name="nadrukvet">
              <text:span text:style-name="nadrukvet"/>
            </text:span>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Datum besluit:</text:span> 19-04-2021</text:p>
                  </table:table-cell>
                  <table:table-cell table:style-name="entry" table:number-rows-spanned="1" table:number-columns-spanned="1">
                    <text:p text:style-name="table_al">­</text:p>
                  </table:table-cell>
                </table:table-row>
              </table:table>
              <text:p text:style-name="table_bottom"/>
            </text:section>
            <text:p text:style-name="common-al"/>
            <text:p text:style-name="common-al">Besluit genomen door: college van burgemeester en wethouders.</text:p>
            <text:p text:style-name="common-al">Grondslag: artikel 3.8 van de Wet ruimtelijke ordening en afdeling 3.4 van de Algemene wet bestuursrecht</text:p>
            <text:p text:style-name="common-al">Onderwerp: ontwerp omgevingsvergunning bouwen en handelen in strijd met regels ruimtelijke ordening.</text:p>
            <text:p text:style-name="common-al">Plangebied: buitengebied 2009 </text:p>
            <text:p text:style-name="common-al">Doel plan: verbouwen van boerderij tot woonzorgboerderij met bijgebouw.</text:p>
            <text:p text:style-name="common-al">Zaaknummer: Z-291462</text:p>
            <text:p text:style-name="common-al"/>
            <text:p text:style-name="common-al"/>
            <text:p text:style-name="common-al">
            <text:span text:style-name="nadrukvet"/>
          </text:p>
            <text:p text:style-name="common-al"/>
            <text:p text:style-name="common-al">
            <text:span text:style-name="nadrukvet">Omschrijving ontwikkeling/plangebied</text:span>
          </text:p>
            <text:p text:style-name="common-al">Het plangebied betreft het perceel Westerterpweg 28 te Slootdorp.</text:p>
            <text:p text:style-name="common-al"/>
            <text:p text:style-name="common-al"/>
            <text:p text:style-name="common-al">
            <text:span text:style-name="nadrukvet">Procedure</text:span>
          </text:p>
            <text:p text:style-name="common-al">Alle relevante stukken en ontwerpbesluiten worden gelijktijdig voor zes weken ter inzage gelegd. Er kunnen door iedereen zienswijzen worden ingediend. Na afloop van die periode en behandeling van eventuele zienswijzen zal definitief worden besloten op het initiatief en staat er nog één beroepsmogelijkheid open tegen de besluiten, bij de Afdeling bestuursrechtspraak van de Raad van State. In principe staat het beroep dan alleen nog open voor diegenen, die ook tijdig een zienswijze hebben ingediend.</text:p>
            <text:p text:style-name="common-al"/>
            <text:p text:style-name="common-al">
            <text:span text:style-name="nadrukvet">Zienswijzentermijn</text:span>
          </text:p>
            <text:p text:style-name="common-al">U kunt de ontwerpomgevingsvergunning met ingang van 21-04-2021 inzien. De ontwerpomgevingsvergunning met bijbehorende stukken kunt u opvragen via <text:span text:style-name="nadrukondlijn">vergunningen</text:span><text:a xlink:href="mailto:ro@hollandskroon.nl" xlink:type="simple">@hollandskroon.nl</text:a>. Voor meer informatie kunt u contact opnemen via telefoonnummer 088 321 5000.</text:p>
            <text:p text:style-name="common-al"/>
            <text:p text:style-name="common-al">Met ingang van 21-04-2021 kunt u gedurende een termijn van zes weken uw zienswijzen mondeling of schriftelijk indienen. </text:p>
            <text:p text:style-name="common-al">
            <text:span text:style-name="nadrukcur">Schriftelijk</text:span>
          </text:p>
            <text:p text:style-name="common-al">Stuur uw zienswijzen naar het college van burgemeester en wethouders van gemeente Hollands Kroon, Postbus 8, 1760 AA Anna Paulowna. Vermeld in uw brief als onderwerp “zonneweide Groetpolderweg”. </text:p>
            <text:p text:style-name="common-al">
            <text:span text:style-name="nadrukcur">Mondeling</text:span>
          </text:p>
            <text:p text:style-name="common-al">Voor het mondeling kenbaar maken van zienswijzen kunt u een afspraak maken met het team RO via telefoonnummer 088 321 5000. Van mondelinge zienswijzen wordt een verslag gemaak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511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1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1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91462</meta:user-defined>
    <meta:user-defined meta:name="DCTERMS.abstract">verbouwen van de boerderij tot woonzorgboerderij met bijgebouw</meta:user-defined>
    <dc:language>nl</dc:language>
    <meta:user-defined meta:name="OVERHEID.EPSG28992/DC.spatial">128305.279 539793.484</meta:user-defined>
    <meta:user-defined meta:name="DC.title">Hollands Kroon - ontwerp-omgevingsvergunning voor het verbouwen van een boerderij tot woonzorgboerderij met bijgebouwen Westertrepweg 28 Slootdorp.</meta:user-defined>
    <meta:user-defined meta:name="OVERHEID.PostcodeHuisnummer/OVERHEIDop.postcodeHuisnummer">1774NL 28</meta:user-defined>
    <meta:user-defined meta:name="OVERHEIDop.straatnaam">Westerterpweg</meta:user-defined>
    <meta:user-defined meta:name="OVERHEIDop.woonplaats">Slootdorp</meta:user-defined>
    <meta:user-defined meta:name="DCTERMS.W3CDTF/DCTERMS.available">2021-04-21</meta:user-defined>
    <meta:user-defined meta:name="DCTERMS.W3CDTF/OVERHEIDop.jaargang">2021</meta:user-defined>
    <meta:user-defined meta:name="OVERHEIDop.publicationIssue">125110</meta:user-defined>
    <meta:user-defined meta:name="OVERHEIDop.GmbID/DC.identifier">gmb-2021-125110</meta:user-defined>
    <meta:user-defined meta:name="OVERHEIDop.versieInformatie"/>
  </office:meta>
</office:document-meta>
</file>