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71 aangevraagd, Oudelande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Oudelande 8 2986 AK Ridderkerk (R210311471), voor het nieuw bouwen van een opslagloods (16-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510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0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0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71</meta:user-defined>
    <meta:user-defined meta:name="DCTERMS.abstract">Oudelande 8, nieuwbouw opslagloods  </meta:user-defined>
    <dc:language>nl</dc:language>
    <meta:user-defined meta:name="OVERHEID.EPSG28992/DC.spatial">103230 430254</meta:user-defined>
    <meta:user-defined meta:name="DC.title">Omgevingsvergunning R210311471 aangevraagd, Oudelande 8</meta:user-defined>
    <meta:user-defined meta:name="OVERHEID.PostcodeHuisnummer/OVERHEIDop.postcodeHuisnummer">2986AK 8</meta:user-defined>
    <meta:user-defined meta:name="OVERHEIDop.straatnaam">Oudelande</meta:user-defined>
    <meta:user-defined meta:name="OVERHEIDop.woonplaats">Ridderkerk</meta:user-defined>
    <meta:user-defined meta:name="DCTERMS.W3CDTF/DCTERMS.available">2021-04-22</meta:user-defined>
    <meta:user-defined meta:name="DCTERMS.W3CDTF/OVERHEIDop.jaargang">2021</meta:user-defined>
    <meta:user-defined meta:name="OVERHEIDop.publicationIssue">125108</meta:user-defined>
    <meta:user-defined meta:name="OVERHEIDop.GmbID/DC.identifier">gmb-2021-125108</meta:user-defined>
    <meta:user-defined meta:name="OVERHEIDop.versieInformatie"/>
  </office:meta>
</office:document-meta>
</file>