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640 Arendplein 38 -Geen -Geen te Tilburg, plaatsen van een dakkapel, 16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640 - I - Arendplein 38 -Geen -Gee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510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10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10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40.324 395182.006</meta:user-defined>
    <meta:user-defined meta:name="DC.title">Tilburg, ingekomen aanvraag voor een omgevingsvergunning Z-HZ_WABO-2021-01640 Arendplein 38 -Geen -Geen te Tilburg, plaatsen van een dakkapel, 16 april 2021</meta:user-defined>
    <meta:user-defined meta:name="OVERHEID.PostcodeHuisnummer/OVERHEIDop.postcodeHuisnummer">5022AG 38</meta:user-defined>
    <meta:user-defined meta:name="OVERHEIDop.straatnaam">Arendplein</meta:user-defined>
    <meta:user-defined meta:name="OVERHEIDop.woonplaats">Tilburg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102</meta:user-defined>
    <meta:user-defined meta:name="OVERHEIDop.GmbID/DC.identifier">gmb-2021-125102</meta:user-defined>
    <meta:user-defined meta:name="OVERHEIDop.versieInformatie"/>
  </office:meta>
</office:document-meta>
</file>