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Vlijt 53, 4261 X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Vlijt 53, 4261 XA </text:span>uitbreiden bestaande woning met een aanbouw (OV20210261/5986137); ingekomen op 9 april 2021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19.693 418410.988</meta:user-defined>
    <meta:user-defined meta:name="DC.title">Gemeente Altena - Aanvraag omgevingsvergunning Wijk en Aalburg: de Vlijt 53, 4261 XA</meta:user-defined>
    <meta:user-defined meta:name="OVERHEID.PostcodeHuisnummer/OVERHEIDop.postcodeHuisnummer">4261XA 53</meta:user-defined>
    <meta:user-defined meta:name="OVERHEIDop.straatnaam">de Vlijt</meta:user-defined>
    <meta:user-defined meta:name="OVERHEIDop.woonplaats">Wijk en Aa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01</meta:user-defined>
    <meta:user-defined meta:name="OVERHEIDop.GmbID/DC.identifier">gmb-2021-125101</meta:user-defined>
    <meta:user-defined meta:name="OVERHEIDop.versieInformatie"/>
  </office:meta>
</office:document-meta>
</file>