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sdijk 62A 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ukelsdijk 62A 03, 3021AK, realiseren van een dakopbouw (aanvraagdatum 31-03-2021, dossiernummer OMV.21.03.0083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09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14.95 437392</meta:user-defined>
    <meta:user-defined meta:name="DC.title">Aangevraagde omgevingsvergunning Beukelsdijk 62A 03</meta:user-defined>
    <meta:user-defined meta:name="OVERHEID.PostcodeHuisnummer/OVERHEIDop.postcodeHuisnummer">3021AK 62</meta:user-defined>
    <meta:user-defined meta:name="OVERHEIDop.straatnaam">Beukelsdijk</meta:user-defined>
    <meta:user-defined meta:name="OVERHEIDop.woonplaats">Rotter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97</meta:user-defined>
    <meta:user-defined meta:name="OVERHEIDop.GmbID/DC.identifier">gmb-2021-125097</meta:user-defined>
    <meta:user-defined meta:name="OVERHEIDop.versieInformatie"/>
  </office:meta>
</office:document-meta>
</file>