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, Dr. Nolenslaan te Sittard, Ruijs de Beerenbrouckstraat te Sittard, Pieterstraat 53 te Geleen en Korhoenstraat 2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te Sittard, Ruijs de Beerenbrouckstraat te Sittard, Pieterstraat 53 te Geleen en Korhoenstraat 2 te Sittard</text:p>
            <text:p text:style-name="common-al">
            <text:span text:style-name="nadrukvet">Ontvangstdatum:</text:span> 13 april 2021</text:p>
            <text:p text:style-name="common-al">
            <text:span text:style-name="nadrukvet">Kenmerk:</text:span> 2021-0027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0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r. Nolenslaan te Sittard, Ruijs de Beerenbrouckstraat te Sittard, Pieterstraat 53 te Geleen en Korhoenstraat 2 te Sittard</meta:user-defined>
    <dc:language>nl</dc:language>
    <meta:user-defined meta:name="OVERHEID.EPSG28992/DC.spatial">188878 334922</meta:user-defined>
    <meta:user-defined meta:name="DC.title">Aanvraag omgevingsvergunning voor kappen van bomen, Dr. Nolenslaan te Sittard, Ruijs de Beerenbrouckstraat te Sittard, Pieterstraat 53 te Geleen en Korhoenstraat 2 te Sittard</meta:user-defined>
    <meta:user-defined meta:name="OVERHEID.PostcodeHuisnummer/OVERHEIDop.postcodeHuisnummer">6136GE 7</meta:user-defined>
    <meta:user-defined meta:name="OVERHEIDop.straatnaam">Dr. Nolenslaan</meta:user-defined>
    <meta:user-defined meta:name="OVERHEIDop.woonplaats">Sitta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96</meta:user-defined>
    <meta:user-defined meta:name="OVERHEIDop.GmbID/DC.identifier">gmb-2021-125096</meta:user-defined>
    <meta:user-defined meta:name="OVERHEIDop.versieInformatie"/>
  </office:meta>
</office:document-meta>
</file>