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aterstraat ong. te Horst, ontwerp-besluit verleende omgevingsvergunning (Besluitdatum 16-04-2021, verzonden 1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bouwen van 3 geschakelde wonin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20-04-2021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0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639.709 384857.201</meta:user-defined>
    <meta:user-defined meta:name="DC.title">Horst, Waterstraat ong. te Horst, ontwerp-besluit verleende omgevingsvergunning (Besluitdatum 16-04-2021, verzonden 19-04-2021)</meta:user-defined>
    <meta:user-defined meta:name="OVERHEID.PostcodeHuisnummer/OVERHEIDop.postcodeHuisnummer">5961XH 53</meta:user-defined>
    <meta:user-defined meta:name="OVERHEIDop.straatnaam">Waterstraat</meta:user-defined>
    <meta:user-defined meta:name="OVERHEIDop.woonplaats">Horst</meta:user-defined>
    <meta:user-defined meta:name="DCTERMS.W3CDTF/DCTERMS.available">2021-04-21</meta:user-defined>
    <meta:user-defined meta:name="DCTERMS.W3CDTF/OVERHEIDop.jaargang">2021</meta:user-defined>
    <meta:user-defined meta:name="OVERHEIDop.externeBijlage">Aanvraagformulier|exb-2021-23760</meta:user-defined>
    <meta:user-defined meta:name="OVERHEIDop.externeBijlage">Bestektekeningen|exb-2021-23761</meta:user-defined>
    <meta:user-defined meta:name="OVERHEIDop.externeBijlage">Bijlage: Milieuprestatie links|exb-2021-23762</meta:user-defined>
    <meta:user-defined meta:name="OVERHEIDop.externeBijlage">Bijlage: milieuprestatie Waterstraat midden|exb-2021-23763</meta:user-defined>
    <meta:user-defined meta:name="OVERHEIDop.externeBijlage">Bijlage: milieuprestatie Waterstraat rechts|exb-2021-23764</meta:user-defined>
    <meta:user-defined meta:name="OVERHEIDop.externeBijlage">Bijlage: energieprestatie|exb-2021-23765</meta:user-defined>
    <meta:user-defined meta:name="OVERHEIDop.externeBijlage">Bijlage: bouwbesluitberekeningen|exb-2021-23766</meta:user-defined>
    <meta:user-defined meta:name="OVERHEIDop.externeBijlage">Bijlage: stikstofberekeningen|exb-2021-23767</meta:user-defined>
    <meta:user-defined meta:name="OVERHEIDop.externeBijlage">Bijlage: verkennend bodemonderzoek|exb-2021-23768</meta:user-defined>
    <meta:user-defined meta:name="OVERHEIDop.externeBijlage">Fundering|exb-2021-23769</meta:user-defined>
    <meta:user-defined meta:name="OVERHEIDop.externeBijlage">Aangepaste situatie|exb-2021-23770</meta:user-defined>
    <meta:user-defined meta:name="OVERHEIDop.externeBijlage">Fundering tekening|exb-2021-23771</meta:user-defined>
    <meta:user-defined meta:name="OVERHEIDop.externeBijlage">ruimtelijke onderbouwing ontwerp|exb-2021-23772</meta:user-defined>
    <meta:user-defined meta:name="OVERHEIDop.externeBijlage">Omgevingsvergunning reguliere procedure|exb-2021-23773</meta:user-defined>
    <meta:user-defined meta:name="OVERHEIDop.externeBijlage">aanvullende gegevens: fundering tekening|exb-2021-23774</meta:user-defined>
    <meta:user-defined meta:name="OVERHEIDop.publicationIssue">125095</meta:user-defined>
    <meta:user-defined meta:name="OVERHEIDop.GmbID/DC.identifier">gmb-2021-125095</meta:user-defined>
    <meta:user-defined meta:name="OVERHEIDop.versieInformatie"/>
  </office:meta>
</office:document-meta>
</file>