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626 Rauwbrakenweg 38 te Berkel-Enschot, plaatsen van een tijdelijke overkapping op een terras (stretchtent)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26 - I - Rauwbrakenweg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0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02.05 399257.831</meta:user-defined>
    <meta:user-defined meta:name="DC.title">Berkel-Enschot, ingekomen aanvraag voor een omgevingsvergunning Z-HZ_WABO-2021-01626 Rauwbrakenweg 38 te Berkel-Enschot, plaatsen van een tijdelijke overkapping op een terras (stretchtent), 14 april 2021</meta:user-defined>
    <meta:user-defined meta:name="OVERHEID.PostcodeHuisnummer/OVERHEIDop.postcodeHuisnummer">5056EJ 38</meta:user-defined>
    <meta:user-defined meta:name="OVERHEIDop.straatnaam">Rauwbrakenweg</meta:user-defined>
    <meta:user-defined meta:name="OVERHEIDop.woonplaats">Berkel-En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1</meta:user-defined>
    <meta:user-defined meta:name="OVERHEIDop.GmbID/DC.identifier">gmb-2021-125091</meta:user-defined>
    <meta:user-defined meta:name="OVERHEIDop.versieInformatie"/>
  </office:meta>
</office:document-meta>
</file>