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602, het kappen van 3 bomen langs het Twent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 april 2021 hebben wij een aanvraag Omgevingsvergunning regulier ontvangen. De aanvraag heeft betrekking op de onderde(e)l(en):</text:p>
            <text:p text:style-name="common-al">Kap</text:p>
            <text:p text:style-name="common-al">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voeren van werkzaamheden en het kappen van 3 bomen langs Twentekanaal</meta:user-defined>
    <dc:language>nl</dc:language>
    <meta:user-defined meta:name="OVERHEID.EPSG28992/DC.spatial">239999.877073819 480780.819640904</meta:user-defined>
    <meta:user-defined meta:name="DC.title">Ingediende aanvraag omgevingsvergunning, Z/21/120602, het kappen van 3 bomen langs het Twentekanaal</meta:user-defined>
    <meta:user-defined meta:name="OVERHEID.PostcodeHuisnummer/OVERHEIDop.postcodeHuisnummer">7627ND 5</meta:user-defined>
    <meta:user-defined meta:name="OVERHEIDop.straatnaam">Het Linschot</meta:user-defined>
    <meta:user-defined meta:name="OVERHEIDop.woonplaats">Borner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86</meta:user-defined>
    <meta:user-defined meta:name="OVERHEIDop.GmbID/DC.identifier">gmb-2021-125086</meta:user-defined>
    <meta:user-defined meta:name="OVERHEIDop.versieInformatie"/>
  </office:meta>
</office:document-meta>
</file>