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aardhuizen, Marinus van de Giesenhof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, Marinus van de Giesenhof ong</text:span>
                <text:span text:style-name="nadrukvet">, </text:span>realiseren nieuwbouw woning (OV20210267/5986913); ingekomen op 13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08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48.874 420963.227</meta:user-defined>
    <meta:user-defined meta:name="DC.title">Gemeente Altena - Aanvraag omgevingsvergunning Waardhuizen, Marinus van de Giesenhof ong</meta:user-defined>
    <meta:user-defined meta:name="OVERHEID.PostcodeHuisnummer/OVERHEIDop.postcodeHuisnummer">4287LN 3</meta:user-defined>
    <meta:user-defined meta:name="OVERHEIDop.straatnaam">Marinus van de Giesenhof</meta:user-defined>
    <meta:user-defined meta:name="OVERHEIDop.woonplaats">Waardhuiz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082</meta:user-defined>
    <meta:user-defined meta:name="OVERHEIDop.GmbID/DC.identifier">gmb-2021-125082</meta:user-defined>
    <meta:user-defined meta:name="OVERHEIDop.versieInformatie"/>
  </office:meta>
</office:document-meta>
</file>