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Genneperhuisweg 16 te Gennep: het aanleggen van een inrit/uitrit aan de Maaskempweg te Gennep (verzenddatum: 14 april 2021) 2021-029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aanvragen van een inrit/uitrit te Genneperhuisweg 16 te Gennep 2021-0299</text:p>
            <text:p text:style-name="common-al">
            <text:span text:style-name="nadrukvet">Verzenddatum</text:span>
          </text:p>
            <text:p text:style-name="common-al">Dit besluit is verzonden op 14 april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5 april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25070</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070</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070</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4993.69 412931.35</meta:user-defined>
    <meta:user-defined meta:name="DC.title">Besluit Omgevingsvergunning Genneperhuisweg 16 te Gennep: het aanleggen van een inrit/uitrit aan de Maaskempweg te Gennep (verzenddatum: 14 april 2021) 2021-0299</meta:user-defined>
    <meta:user-defined meta:name="OVERHEID.PostcodeHuisnummer/OVERHEIDop.postcodeHuisnummer">6591BS 16</meta:user-defined>
    <meta:user-defined meta:name="OVERHEIDop.straatnaam">Genneperhuisweg</meta:user-defined>
    <meta:user-defined meta:name="OVERHEIDop.woonplaats">Gennep</meta:user-defined>
    <meta:user-defined meta:name="DCTERMS.W3CDTF/DCTERMS.available">2021-05-04</meta:user-defined>
    <meta:user-defined meta:name="DCTERMS.W3CDTF/OVERHEIDop.jaargang">2021</meta:user-defined>
    <meta:user-defined meta:name="OVERHEIDop.publicationIssue">125070</meta:user-defined>
    <meta:user-defined meta:name="OVERHEIDop.GmbID/DC.identifier">gmb-2021-125070</meta:user-defined>
    <meta:user-defined meta:name="OVERHEIDop.versieInformatie"/>
  </office:meta>
</office:document-meta>
</file>