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section>
          <text:section text:name="afkondiging_id1-3-2-1-2" text:style-name="afkondiging">
            <text:p text:style-name="afkondiging_top"/>
            <text:p text:style-name="al">besluit vast te stellen de volgende verordening: </text:p>
            <text:p text:style-name="al">Verordening rechtspositie raads- en commissieleden gemeente Krimpener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 commissie ingesteld op grond van de artikelen 82, 83 of 84 van de Gemeentewet.</text:p>
              </text:list-item>
              <text:list-item text:style-override="id1-3-2-2-1-3-2">
                <text:number>b.</text:number>
                <text:p text:style-name="al">commissielid: lid van een commissie als bedoeld in de artikelen 82, 83 en 84 van de Gemeentewet,</text:p>
                <text:p text:style-name="al">die niet tevens raadslid of ambtenaar is en die als zodanig tot lid van een commissie is benoemd.</text:p>
                <text:p text:style-name="al">Waar ‘hem’ staat dient ook ‘haar’ te worden gelezen.</text:p>
              </text:list-item>
              <text:list-item text:style-override="id1-3-2-2-1-3-3">
                <text:number>c.</text:number>
                <text:p text:style-name="al">onderzoekscommissie: commissie als bedoeld in artikel 155a, derde lid, van de Gemeentewet.</text:p>
              </text:list-item>
              <text:list-item text:style-override="id1-3-2-2-1-3-4">
                <text:number>d.</text:number>
                <text:p text:style-name="al">bijzondere commissie: commissie als bedoeld in artikel 3.1.4, eerste lid, van het Rechtspositiebesluit decentrale politieke ambtsdragers.</text:p>
              </text:list-item>
              <text:list-item text:style-override="id1-3-2-2-1-3-5">
                <text:number>e.</text:number>
                <text:p text:style-name="al">griffier: de griffier, bedoeld in artikel 107 van de Gemeentewet.</text:p>
              </text:list-item>
              <text:list-item text:style-override="id1-3-2-2-1-3-6">
                <text:number>f.</text:number>
                <text:p text:style-name="al">raadslid: lid van de gemeenteraad, niet zijnde wethouder. </text:p>
                <text:p text:style-name="al">Waar ‘hem’ staat dient ook ‘haar’ te worden gelezen.</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it is een vast (belast) bedrag per maa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Dit is een vast (belast) bedrag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 (tweede klas);</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 Bij gebruik van de trein wordt het gebruik van een OV-fiets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kunnen ten laste van de gemeente worden vergoed, zulks ter beoordeling van de griffier.</text:p>
              </text:list-item>
            </text:list>
          </text:section>
          <text:section text:name="artikel_id1-3-2-2-4" text:style-name="artikel">
            <text:p text:style-name="artikel_kop_titel"><text:span text:style-name="artikel_kop_label">Artikel</text:span> <text:span text:style-name="artikel_kop_nr">3a.</text:span> Vergoeding voor reiskosten commissieleden binnen het grondgebied</text:p>
            <text:p text:style-name="al">Aan een commissielid kunnen de reiskosten voor het bijwonen van vergaderingen van een commissie binnen de gemeente worden vergoed voor ten hoogste één vergadering per dag.</text:p>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de functie als raads- of commissielid, dient daartoe vooraf een gemotiveerde aanvraag in bij de griffier.</text:p>
              </text:list-item>
              <text:list-item text:style-override="id1-3-2-2-5-3">
                <text:number>2.</text:number>
                <text:p text:style-name="al">Deze aanvraag gaat vergezeld van inhoudelijke informatie, motivatie en kostenspecificatie.</text:p>
              </text:list-item>
              <text:list-item text:style-override="id1-3-2-2-5-4">
                <text:number>3.</text:number>
                <text:p text:style-name="al">De griffier beslist op de aanvraag op basis van de stukken, overeenkomstig het tweede lid.</text:p>
              </text:list-item>
              <text:list-item text:style-override="id1-3-2-2-5-5">
                <text:number>4.</text:number>
                <text:p text:style-name="al">In voorkomende gevallen beslist het presidium bij meerderheid van stemmen.</text:p>
              </text:list-item>
            </text:list>
          </text:section>
          <text:section text:name="artikel_id1-3-2-2-6" text:style-name="artikel">
            <text:p text:style-name="artikel_kop_titel"><text:span text:style-name="artikel_kop_label">Artikel</text:span> <text:span text:style-name="artikel_kop_nr">5.</text:span> Vergoeding commissieleden (niet-raadsleden) voor het bijwonen van commissievergaderingen</text:p>
            <text:list text:style-name="id1-3-2-2-6-2">
              <text:list-item text:style-override="id1-3-2-2-6-2">
                <text:number>1.</text:number>
                <text:p text:style-name="al">Aan een commissielid wordt maandelijks een vergoeding toegekend voor het bijwonen van de vergadering van een raadscommissie en haar subcommissies die gelijk is aan <text:span text:style-name="nadrukcur">anderhalf maal</text:span> het voor het voor de van toepassing zijnde inwonersklasse vastgestelde bedrag in tabel IV van het ‘Rechtspositiebesluit raads- en commissieleden’.</text:p>
              </text:list-item>
              <text:list-item text:style-override="id1-3-2-2-6-3">
                <text:number>2.</text:number>
                <text:p text:style-name="al">Aan een commissielid dat naast het reguliere commissiewerk door de raad belast is met een specifieke taak (op dit moment de auditcommissie en de adviesgroep voor de rekenkamercommissie en hun subcommissies) wordt naast de in lid 1 van dit artikel genoemde vergoeding voor deze taak per daarvoor bijgewoonde vergadering een vergoeding toegekend gelijk aan de van toepassing zijnde inwonersklasse vastgestelde bedrag in tabel IV van het ‘Rechtspositiebesluit raads- en commissieleden’.</text:p>
              </text:list-item>
            </text:list>
          </text:section>
          <text:section text:name="artikel_id1-3-2-2-7" text:style-name="artikel">
            <text:p text:style-name="artikel_kop_titel"><text:span text:style-name="artikel_kop_label">Artikel</text:span> <text:span text:style-name="artikel_kop_nr">5a.</text:span> Verhoging vergoeding commissieleden (niet-raadsleden) voor het bijwonen van commissievergaderingen i.v.m. bijzondere deskundigheid of zwaarte taak</text:p>
            <text:p text:style-name="al">Als het commissielid op grond van zijn bijzondere beroepsmatige deskundigheid op het taakgebied van de commissie is aangetrokken en/of het commissielid een vergoeding ontvangt die niet geacht kan worden in een redelijke verhouding te staan tot de zwaarte van zijn taak en/of de omvang van de door hem te verrichten arbeid, wordt maandelijks een extra vergoeding toegekend voor het bijwonen van de vergadering van een raadscommissie en haar subcommissies die gelijk is aan het voor het voor de van toepassing zijnde inwonersklasse vastgestelde bedrag in tabel IV van het ‘Rechtspositiebesluit raads- en commissieleden’.</text:p>
          </text:section>
          <text:section text:name="artikel_id1-3-2-2-8" text:style-name="artikel">
            <text:p text:style-name="artikel_kop_titel"><text:span text:style-name="artikel_kop_label">Artikel</text:span> <text:span text:style-name="artikel_kop_nr">6.</text:span> Ter beschikking steIlen IPad aan raads- en commissieleden</text:p>
            <text:list text:style-name="id1-3-2-2-8-2">
              <text:list-item text:style-override="id1-3-2-2-8-2">
                <text:number>1.</text:number>
                <text:p text:style-name="al">Een raads- of commissielid tekent een bruikleenovereenkomst wanneer hem op aanvraag ten laste van de gemeente voor de duur van de uitoefening van zijn functie een IPad ter beschikking wordt gesteld.</text:p>
              </text:list-item>
              <text:list-item text:style-override="id1-3-2-2-8-3">
                <text:number>2.</text:number>
                <text:p text:style-name="al">Een raads- of commissielid levert na beëindiging van zijn functie de ter beschikking gestelde iPad in bij de gemeente.</text:p>
              </text:list-item>
              <text:list-item text:style-override="id1-3-2-2-8-4">
                <text:number>3.</text:number>
                <text:p text:style-name="al">Het is mogelijk om een in bruikleen gestelde iPad over te nemen tegen de restwaarde.</text:p>
              </text:list-item>
            </text:list>
          </text:section>
          <text:section text:name="artikel_id1-3-2-2-9" text:style-name="artikel">
            <text:p text:style-name="artikel_kop_titel"><text:span text:style-name="artikel_kop_label">Artikel</text:span> <text:span text:style-name="artikel_kop_nr">7.</text:span> Aanwijzing als eindheffingsbestanddeel</text:p>
            <text:p text:style-name="al">In het kader van de werkkostenregeling op grond van artikel 31 Wet op de Loonbelasting 1964 is een aantal vergoedingen in het Rechtspositiebesluit decentrale politieke ambtsdragers en de verordening aangewezen als eindheffingsbestanddeel. De gemeente draagt de loonbelasting, waardoor de vergoeding belastingvrij (netto) aan de politieke ambtsdrager wordt overgemaakt.</text:p>
          </text:section>
          <text:section text:name="artikel_id1-3-2-2-10"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raads- en commissieleden maandelijks plaats.</text:p>
          </text:section>
          <text:section text:name="artikel_id1-3-2-2-11" text:style-name="artikel">
            <text:p text:style-name="artikel_kop_titel"><text:span text:style-name="artikel_kop_label">Artikel</text:span> <text:span text:style-name="artikel_kop_nr">8a.</text:span> Aanpassing voor vergoeding van werkzaamheden</text:p>
            <text:list text:style-name="id1-3-2-2-11-2">
              <text:list-item text:style-override="id1-3-2-2-11-2">
                <text:number>1.</text:number>
                <text:p text:style-name="al">Raadsleden die meer dan driemaal in een jaar afwezig zijn tijdens de raadsvergadering worden achteraf twintig procent op hun jaarlijkse vergoeding gekort.</text:p>
              </text:list-item>
              <text:list-item text:style-override="id1-3-2-2-11-3">
                <text:number>2.</text:number>
                <text:p text:style-name="al">Een raadslid wordt geacht bij een vergadering aanwezig te zijn geweest als deze de presentielijst heeft getekend en de vergadering voor minimaal negentig procent van de tijd heeft bijgewoond.</text:p>
              </text:list-item>
              <text:list-item text:style-override="id1-3-2-2-11-4">
                <text:number>3.</text:number>
                <text:p text:style-name="al">De in lid 1 bedoelde korting wordt verrekend met de vergoeding over januari en eventueel ook februari van het volgende jaar of, bij aftreden, bij de laatste vergoedingsbetaling.</text:p>
              </text:list-item>
              <text:list-item text:style-override="id1-3-2-2-11-5">
                <text:number>4.</text:number>
                <text:p text:style-name="al">Het presidium kan het gestelde in artikel 1 buiten toepassing laten of daarvan afwijken, voor zover toepassing gelet op het belang van het vergoeden van raadsleden voor hun werkzaamheden, leidt tot een onbillijkheid van overwegende aard.</text:p>
              </text:list-item>
            </text:list>
          </text:section>
          <text:section text:name="artikel_id1-3-2-2-12" text:style-name="artikel">
            <text:p text:style-name="artikel_kop_titel"><text:span text:style-name="artikel_kop_label">Artikel</text:span> <text:span text:style-name="artikel_kop_nr">9.</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of</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text:p>
              </text:list-item>
              <text:list-item text:style-override="id1-3-2-2-12-4">
                <text:number>3.</text:number>
                <text:p text:style-name="al">Het declaratieformulier en de bewijsstukken worden binnen twee maanden na factuurdatum of betaling door raads- of commissieleden ingediend bij de griffier. Indien indiening te laat plaatsvindt dient gemotiveerd te worden aangegeven wat de reden hiervoor is. Bij niet verschoonbare te late indiening vindt geen betaling plaats.</text:p>
              </text:list-item>
            </text:list>
          </text:section>
          <text:section text:name="artikel_id1-3-2-2-13" text:style-name="artikel">
            <text:p text:style-name="artikel_kop_titel"><text:span text:style-name="artikel_kop_label">Artikel</text:span> <text:span text:style-name="artikel_kop_nr">10.</text:span> Inwerkingtreding nieuwe en intrekking oude verordening</text:p>
            <text:p text:style-name="al">Deze verordening treedt in werking een dag na bekendmaking onder gelijktijdige intrekking van de ‘Verordening rechtspositie wethouders, raads- en commissieleden gemeente Krimpenerwaard 2019’</text:p>
          </text:section>
          <text:section text:name="artikel_id1-3-2-2-14"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16 maart 2021. </text:span>
          </text:p>
          </text:section>
          <text:section text:name="ondertekening_id1-3-2-3-2">
            <text:p><text:span text:style-name="functie"> 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text:span text:style-name="nadrukcur">Rechtspositiebesluit decentrale politieke ambtsdragers</text:span>. In de <text:span text:style-name="nadrukcur">Rechtspositieregeling decentrale politieke ambtsdragers</text:span> zijn de (onkosten)vergoedingen nader uitgewerkt.</text:p>
          <text:p text:style-name="al">Voor de leesbaarheid van de verordening zijn de verwijzingen naar de wettelijke regelingen zo veel mogelijk in deze toelichting opgenomen.</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is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SGEWIJZE TOELICHTING</text:p>
          <text:p text:style-name="tussenkopvet">Artikel 2. Toelage lid onderzoekscommissie [en bijzondere commissie] van raadsleden</text:p>
          <text:p text:style-name="al">Deze artikelen betreffen de toelagen voor de raadsleden die lid zijn van zogenaamde ‘zware commissies’ ex art. 155a, derde lid van de Gemeentewet jo art. 3.1.1. eerste lid en art. 3.1.4. eerste lid, Rechtspositiebesluit decentrale politieke ambtsdragers. Hiermee wordt bijvoorbeeld gedoeld op de vertrouwenscommissie, de adviesgroep voor de rekenkamercommissie (bestaat uit commissie- en raadsleden), de auditcommissie en een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zware commissies wordt onderscheid gemaakt tussen enerzijds de vertrouwenscommissie en de rekenkamerfunctie, en anderzijds de onderzoekscommissie.</text:p>
          <text:p text:style-name="al">Wat betreft de hoogte van de toelagen geldt met ingang van 1 juli 2019 een vast (belast) bedrag van € 122,40 per maand. Met ingang van 1 januari 2020 wordt het bedrag verhoogd naar € 124,85. Het bedrag wordt naar rato van de duur van de activiteiten toegepast. Zolang een commissie slapend is, althans niet actief, ontvangen de leden geen toelage: niet de duur van het lidmaatschap is van belang, maar de duur van de activiteiten.</text:p>
          <text:p text:style-name="tussenkopvet">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unnen ook voor vergoeding in aanmerking. Daartoe dient een gemotiveerd overzicht van de gemaakte kosten met onderbouwing aangeleverd te worden bij de griffier. Deze beoordeelt welke kosten in redelijkheid vergoed kunnen worden.</text:p>
          <text:p text:style-name="al">Omdat in het Rechtspositiebesluit decentrale politieke ambtsdragers verder geen eigen vergoedingsregeling is opgenomen, kan zo nodig aansluiting worden gezocht bij de vergoedingsregelingen voor wethouders.</text:p>
          <text:p text:style-name="tussenkopvet">Artikel 3a. Vergoeding voor reiskosten commissieleden binnen het grondgebied</text:p>
          <text:p text:style-name="al">Het recht op vergoeding is vastgelegd in art. 96 van de Gemeentewet en zou derhalve niet opgenomen hoeven te worden in deze verordening. In verband met de keuze voor lokaal beleid dat reiskosten worden vergoed <text:span text:style-name="nadrukcur">voor ten hoogste één vergadering per dag</text:span>, is onderhavig artikel toch opgenomen. Omdat in het Rechtspositiebesluit decentrale politieke ambtsdragers verder geen eigen vergoedingsregeling is opgenomen, kan aansluiting worden gezocht bij de vergoedingsregelingen voor wethouders.</text:p>
          <text:p text:style-name="tussenkopvet">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artt. 3.3.3. en 3.4.4 Rechtspositiebesluit decentrale politieke ambtsdragers).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text:p>
          <text:p text:style-name="al">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Het beoordelen van en/of fiatteren van scholingsaanvragen is gemandateerd aan de griffier.</text:p>
          <text:p text:style-name="tussenkopvet">Artikel 5. Vergoeding commissieleden (niet-raadsleden) voor het bijwonen van commissievergaderingen</text:p>
          <text:p text:style-name="al">De hoogte van de vergoeding voor leden van gemeentelijke commissies, die zijn ingesteld op basis van de artikelen 82 t/m 84 van de Gemeentewet jo art. 3.4.1. lid 1, Rechtspositiebesluit decentrale politieke ambtsdragers, zijn imperatief bepaald op een vast bedrag per inwonersklasse.</text:p>
          <text:p text:style-name="al">Gelet op de praktijk dat commissieleden gemiddeld meer dan één vergadering bijwonen is bij raadsbesluit van 6 juni 2017 vastgesteld dat een commissielid maandelijks een vergoeding wordt toegekend voor het bijwonen van de vergadering van een raadscommissie en haar subcommissies die gelijk is aan <text:span text:style-name="nadrukcur">anderhalf maal</text:span> het voor het voor de van toepassing zijnde inwonersklasse vastgestelde bedrag in tabel IV van het Rechtspositiebesluit decentrale politieke ambtsdragers.</text:p>
          <text:p text:style-name="al">Aan een commissielid dat naast het reguliere commissiewerk door de raad belast is met een specifieke taak wordt naast de in lid 1 van dit artikel genoemde vergoeding voor deze taak per daarvoor bijgewoonde vergadering een vergoeding toegekend gelijk aan de van toepassing zijnde inwonersklasse vastgestelde bedrag in tabel IV van het ‘Rechtspositiebesluit raads- en commissieleden’.</text:p>
          <text:p text:style-name="tussenkopvet">Artikel 5a. Verhoging vergoeding commissieleden (niet-raadsleden) voor het bijwonen van commissievergaderingen i.v.m. bijzondere deskundigheid of zwaarte taak</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text:p>
          <text:p text:style-name="al">Het is ter beoordeling aan de griffier of een commissielid hiervoor in aanmerking komt.</text:p>
          <text:p text:style-name="tussenkopvet">Artikel 6. Ter beschikking stellen IPad aan raads- en commissieleden</text:p>
          <text:p text:style-name="al">Het college van burgemeester en wethouders stelt ten laste van de gemeente aan een commissie- of raadslid, voor de duur van de uitoefening van diens functie, een IPad ter beschikking op grond van artt. 3.3.2. en 3.4.4. Rechtspositiebesluit decentrale politieke ambtsdragers. Er mag slechts één IPad verstrekt worden en wel op basis van een bruikleenovereenkomst. De afdeling ICT stelt de bruikleenovereenkomst op.</text:p>
          <text:p text:style-name="al">Het is mogelijk voor een commissie- of raadslid om de desbetreffende IPad na het beëindigen van het commissie- of raadslidmaatschap tegen de restwaarde over te nemen. Dit bedrag wordt vastgesteld door de afdeling ICT. De afschrijvingstermijn is 36 maanden. De restwaarde wordt vastgesteld door 36 te delen door het aantal maanden dat nog overblijft van de afschrijvingstermijn.</text:p>
          <text:p text:style-name="al">Met ingang van 1 januari 2019 kan voor ICT-voorzieningen binnen de fiscale grenzen belastingvrij ‘digitaal gereedschap’ door de gemeente ter beschikking worden gesteld. Daarbij is de mogelijkheid van belaste vergoedingen voor de aanschaf of gebruik van de eigen computer komen te vervallen. In de gemeente Krimpenerwaard werd op aanvraag een bedrag van € 10,00 per maand voor dergelijke kosten verstrekt. Middels een aanvulling op de circulaire van 28 november 2018, kenmerk 2018-0000918502, Rechtspositiebesluit decentrale politieke ambtsdragers per 1 januari 2019, is toch overgangsrecht opgesteld voor de gemeentelijke politieke ambtsdragers aan wie in 2018 al een belaste vergoeding was verstrekt voor ICT. Zolang een raads- of commissielid in functie blijft, blijft voor hem het desbetreffende artikel zoals dit luidde voor 1 januari 2019 en de op dat artikel gebaseerde nadere regels van toepassing, indien hem in 2018 een tegemoetkoming of vergoeding op grond van dat artikel is verleend.</text:p>
          <text:p text:style-name="tussenkopvet">Artikel 7. Aanwijzing als eindheffingsbestanddeel</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8 Betaling vaste vergoedingen &amp; artikel 9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art. 3.1.1. en 3.4.1. Rechtspositiebesluit decentrale politiek ambtsdragers).</text:p>
          <text:p text:style-name="al">De betaling van onkosten kan worden voorgeschoten uit eigen middelen, later gedeclareerd worden of de factuur wordt rechtstreeks naar de gemeente verstuurd. Hierbij gaat de voorkeur uit naar rechtstreeks facturering bij de gemeente. Het college stelt een formulier vast waarmee raads- en commissieleden gemaakte onkosten kunnen verantwoorden. Raads- en commissieleden declareren hun kosten bij de griffier.</text:p>
          <text:p text:style-name="tussenkopvet">Artikel 8a. Aanpassing voor vergoeding van werkzaamheden</text:p>
          <text:p text:style-name="al">De hoogte van de raadsvergoeding is wettelijk vastgesteld in artikel 3.1.1 van het Rechtspositiebesluit decentrale politieke ambtsdragers. De hoogte van de raadsvergoeding is afhankelijk van de inwonersklasse van de gemeente waar het raadslid actief is. Indien de gemeenteraad dit wenst, bestaat de mogelijkheid om de vaste vergoeding op 80% te stellen en de resterende 20% uit te keren op basis van het aantal bijgewoonde vergaderingen.</text:p>
          <text:p text:style-name="al"/>
          <text:p text:style-name="al">
          <text:span text:style-name="nadrukvet">Artikel 10 en 11</text:spa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06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6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6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artikel 95, eerste lid, van de Gemeentewet]|[1.0:c:BWBR0005416&amp;artikel=95&amp;lid=1&amp;g=2021-01-01</meta:user-defined>
    <meta:user-defined meta:name="DC.source">artikel 95, tweede lid, van de Gemeentewet]|[1.0:c:BWBR0005416&amp;artikel=95&amp;lid=2&amp;g=2021-01-01</meta:user-defined>
    <meta:user-defined meta:name="DC.source">artikel 96, eerste lid, van de Gemeentewet]|[1.0:c:BWBR0005416&amp;artikel=96&amp;lid=1&amp;g=2021-01-01</meta:user-defined>
    <meta:user-defined meta:name="DC.source">artikel 96, tweede lid, van de Gemeentewet]|[1.0:c:BWBR0005416&amp;artikel=96&amp;lid=2&amp;g=2021-01-01</meta:user-defined>
    <meta:user-defined meta:name="DC.source">artikel 97 van de Gemeentewet]|[1.0:c:BWBR0005416&amp;artikel=97&amp;g=2021-01-01</meta:user-defined>
    <meta:user-defined meta:name="DC.source">artikel 98 van de Gemeentewet]|[1.0:c:BWBR0005416&amp;artikel=98&amp;g=2021-01-01</meta:user-defined>
    <meta:user-defined meta:name="DC.source">artikel 99 van de Gemeentewet]|[1.0:c:BWBR0005416&amp;artikel=99&amp;g=2021-01-01</meta:user-defined>
    <meta:user-defined meta:name="DC.source">artikel 3.1.1, vijfde lid, van het Rechtspositiebesluit decentrale politieke ambtsdragers]|[1.0:c:BWBR0041522&amp;artikel=3.1.1&amp;lid=5&amp;g=2021-01-01</meta:user-defined>
    <meta:user-defined meta:name="DC.source">artikel 3.1.3, eerste lid, van het Rechtspositiebesluit decentrale politieke ambtsdragers]|[1.0:c:BWBR0041522&amp;artikel=3.1.3&amp;lid=1&amp;g=2021-01-01</meta:user-defined>
    <meta:user-defined meta:name="DC.source">artikel 3.1.4, eerste lid, van het Rechtspositiebesluit decentrale politieke ambtsdragers]|[1.0:c:BWBR0041522&amp;artikel=3.1.4&amp;lid=1&amp;g=2021-01-01</meta:user-defined>
    <meta:user-defined meta:name="DC.source">artikel 3.1.8, eerste lid, van het Rechtspositiebesluit decentrale politieke ambtsdragers]|[1.0:c:BWBR0041522&amp;artikel=3.1.8&amp;lid=1&amp;g=2021-01-01</meta:user-defined>
    <meta:user-defined meta:name="DC.source">artikel 3.1.9, eerste lid, van het Rechtspositiebesluit decentrale politieke ambtsdragers]|[1.0:c:BWBR0041522&amp;artikel=3.1.9&amp;lid=1&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4.1, eerste lid, van het Rechtspositiebesluit decentrale politieke ambtsdragers]|[1.0:c:BWBR0041522&amp;artikel=3.4.1&amp;lid=1&amp;g=2021-01-01</meta:user-defined>
    <meta:user-defined meta:name="DC.source">artikel 3.4.2 van het Rechtspositiebesluit decentrale politieke ambtsdragers]|[1.0:c:BWBR0041522&amp;artikel=3.4.2&amp;g=2021-01-01</meta:user-defined>
    <meta:user-defined meta:name="DC.source">artikel 3.3.8 van het Rechtspositiebesluit decentrale politieke ambtsdragers]|[1.0:c:BWBR0041522&amp;artikel=3.3.8&amp;g=2021-01-01</meta:user-defined>
    <meta:user-defined meta:name="DCTERMS.alternative">Verordening rechtspositie raads- en commissieleden gemeente Krimpenerwaard 2021</meta:user-defined>
    <dc:language>nl</dc:language>
    <meta:user-defined meta:name="OVERHEID.Gemeente/DC.spatial">Krimpenerwaard</meta:user-defined>
    <meta:user-defined meta:name="DC.title">Verordening rechtspositie raads- en commissieleden gemeente Krimpenerwaard 2021</meta:user-defined>
    <meta:user-defined meta:name="DCTERMS.W3CDTF/DCTERMS.available">2021-04-23</meta:user-defined>
    <meta:user-defined meta:name="DCTERMS.W3CDTF/OVERHEIDop.jaargang">2021</meta:user-defined>
    <meta:user-defined meta:name="OVERHEIDop.publicationIssue">125068</meta:user-defined>
    <meta:user-defined meta:name="OVERHEIDop.betreftRegeling">CVDR656851_1</meta:user-defined>
    <meta:user-defined meta:name="xs:date/OVERHEIDop.startdatum">2021-04-24</meta:user-defined>
    <meta:user-defined meta:name="OVERHEIDop.GmbID/DC.identifier">gmb-2021-125068</meta:user-defined>
    <meta:user-defined meta:name="OVERHEIDop.versieInformatie"/>
  </office:meta>
</office:document-meta>
</file>