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ekoekweg nabij 18 aan de achterzijd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O-2021-0042 voor een omgevingsvergunning voor het kappen van 1 esdoorn op locatie Koekoekweg nabij 18 aan de achterzijde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505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52.94 476446.11</meta:user-defined>
    <meta:user-defined meta:name="DC.title">Kennisgeving besluit op aanvraag omgevingsvergunning Koekoekweg nabij 18 aan de achterzijde in Hengelo</meta:user-defined>
    <meta:user-defined meta:name="OVERHEIDop.straatnaam">Koekoekweg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051</meta:user-defined>
    <meta:user-defined meta:name="OVERHEIDop.GmbID/DC.identifier">gmb-2021-125051</meta:user-defined>
    <meta:user-defined meta:name="OVERHEIDop.versieInformatie"/>
  </office:meta>
</office:document-meta>
</file>