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56 aangevraagd, Koolmees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Koolmees 47 2986 VC Ridderkerk (R210311456), voor het bouwen van een aanbouw achter en plaatsen dakkapel op het voor- en achterdakvlak (12-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505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5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5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56</meta:user-defined>
    <meta:user-defined meta:name="DCTERMS.abstract">Koolmees 47, bouwen aanbouw achter en plaatsen dakkapel op het voor- en achterdakvlak </meta:user-defined>
    <dc:language>nl</dc:language>
    <meta:user-defined meta:name="OVERHEID.EPSG28992/DC.spatial">101270 430752</meta:user-defined>
    <meta:user-defined meta:name="DC.title">Omgevingsvergunning R210311456 aangevraagd, Koolmees 47</meta:user-defined>
    <meta:user-defined meta:name="OVERHEID.PostcodeHuisnummer/OVERHEIDop.postcodeHuisnummer">2986VC 47</meta:user-defined>
    <meta:user-defined meta:name="OVERHEIDop.straatnaam">Koolmees</meta:user-defined>
    <meta:user-defined meta:name="OVERHEIDop.woonplaats">Ridderkerk</meta:user-defined>
    <meta:user-defined meta:name="DCTERMS.W3CDTF/DCTERMS.available">2021-04-22</meta:user-defined>
    <meta:user-defined meta:name="DCTERMS.W3CDTF/OVERHEIDop.jaargang">2021</meta:user-defined>
    <meta:user-defined meta:name="OVERHEIDop.publicationIssue">125050</meta:user-defined>
    <meta:user-defined meta:name="OVERHEIDop.GmbID/DC.identifier">gmb-2021-125050</meta:user-defined>
    <meta:user-defined meta:name="OVERHEIDop.versieInformatie"/>
  </office:meta>
</office:document-meta>
</file>