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 -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voornemens is om op grond van artikel 3 van de Drank- en Horecawet, voor het horecabedrijf Stichting Wijk Accommodaties Roermond, Prins Bernhardstraat 1, 6043 BG Roermond een paracommerciële drank- en horecavergunning te verlenen.</text:p>
            <text:p text:style-name="common-al"/>
            <text:p text:style-name="common-al">
            <text:span text:style-name="nadrukvet">Inzage en informatie</text:span>
          </text:p>
            <text:p text:style-name="last-al">De ontwerpbeschikking en bijbehorende stukken liggen vanaf 19 januari 2021 tot en met 1 maart 2021 ter inzage. Wanneer u de stukken wilt inzien kunt u telefonisch een afspraak maken met het cluster Leefbaarheid en Veiligheid, via het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7709.855 355428.62</meta:user-defined>
    <meta:user-defined meta:name="DC.title">Prins Bernhardstraat 1 - Paracommerciële drank- en horecavergunning</meta:user-defined>
    <meta:user-defined meta:name="OVERHEID.PostcodeHuisnummer/OVERHEIDop.postcodeHuisnummer">6043BG 1</meta:user-defined>
    <meta:user-defined meta:name="OVERHEIDop.straatnaam">Prins Bernhardstraat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505</meta:user-defined>
    <meta:user-defined meta:name="OVERHEIDop.GmbID/DC.identifier">gmb-2021-12505</meta:user-defined>
    <meta:user-defined meta:name="OVERHEIDop.versieInformatie"/>
  </office:meta>
</office:document-meta>
</file>